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Fm Fm G# D# x2)</text:p>
      <text:p>Die ganze <text:span text:style-name="Measure_20__23_1">Na</text:span>tion <text:span text:style-name="Measure_20__23_2">kennt</text:span> ihn schon <text:s text:c="4"/>C# <text:s/>G# <text:s/>C# G#</text:p>
      <text:p>Alle singen <text:span text:style-name="Measure_20__23_2">mit</text:span> <text:s text:c="21"/>C# <text:s/>G# <text:s/>C C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Fm Fm C# C#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Fm Fm C# C# x2) - G#-D# C#-C D#-C Fm - D#-C F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